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trekken van een marktstandplaatsvergunning voor de markt Stolwijk per 31-03-2024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het intrekken van een marktstandplaatsvergunning markt Stolwijk per 31-03-2024 op de locatie Dorpsplein Stolwijk. De aanvraag is geregistreerd onder zaaknummer 193112783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78326</meta:user-defined>
    <dc:language>nl</dc:language>
    <meta:user-defined meta:name="OVERHEIDop.locatietype/OVERHEIDop.gebiedsmarkering">Vlak</meta:user-defined>
    <meta:user-defined meta:name="DC.title">Kennisgeving ontvangst aanvraag voor het intrekken van een marktstandplaatsvergunning voor de markt Stolwijk per 31-03-2024 op de locatie Dorpsplein Stolw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69</meta:user-defined>
    <meta:user-defined meta:name="OVERHEIDop.GmbID/DC.identifier">gmb-2024-28569</meta:user-defined>
    <meta:user-defined meta:name="OVERHEIDop.versieInformatie"/>
  </office:meta>
</office:document-meta>
</file>