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statafels tijdens Bergen Live op de Jan Oldenburglaan in Bergen (NH) naast Restaurant Julie's op vrijdag 6 september 2024 en zaterdag 7 september 2024, verzenddatum 27 juni 2024 (Z2024-00003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6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37</meta:user-defined>
    <meta:user-defined meta:name="DCTERMS.abstract">plaatsen statafels/ partytent Bergen Live 2024 Restaurant Julie's B.V. BergenBreelaan 6, 1861GE Bergen (NH), verzenddatum 26 juni 2024 (Z2024-00003337)</meta:user-defined>
    <dc:language>nl</dc:language>
    <meta:user-defined meta:name="OVERHEIDop.locatietype/OVERHEIDop.gebiedsmarkering">Punt</meta:user-defined>
    <meta:user-defined meta:name="DC.title">Gemeente Bergen, verleende vergunning voor het plaatsen van statafels tijdens Bergen Live op de Jan Oldenburglaan in Bergen (NH) naast Restaurant Julie's op vrijdag 6 september 2024 en zaterdag 7 september 2024, verzenddatum 27 juni 2024 (Z2024-00003337)</meta:user-defined>
    <meta:user-defined meta:name="DCTERMS.W3CDTF/DCTERMS.available">2024-07-01</meta:user-defined>
    <meta:user-defined meta:name="DCTERMS.W3CDTF/OVERHEIDop.jaargang">2024</meta:user-defined>
    <meta:user-defined meta:name="OVERHEIDop.publicationIssue">285683</meta:user-defined>
    <meta:user-defined meta:name="OVERHEIDop.GmbID/DC.identifier">gmb-2024-285683</meta:user-defined>
    <meta:user-defined meta:name="OVERHEIDop.versieInformatie"/>
  </office:meta>
</office:document-meta>
</file>