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dakkapel achterzijde, Prinses Beatrixlaan 16, 3402CM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dakkapel achterzijde, Prinses Beatrixlaan 16, 3402CM IJsselstein</text:span>
          </text:p>
            <text:p text:style-name="common-al">De gemeente heeft op 27 juni 2024 een omgevingsvergunning:</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verleend op het adres Prinses Beatrixlaan 16, 3402CM IJsselstein met zaaknummer Z-2024-109026. De gemeente geeft hiermee toestemming voor Aanvraag dakkapel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jun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90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90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568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8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8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09026</meta:user-defined>
    <dc:language>nl</dc:language>
    <meta:user-defined meta:name="OVERHEIDop.locatietype/OVERHEIDop.gebiedsmarkering">Vlak</meta:user-defined>
    <meta:user-defined meta:name="DC.title">Toestemming voor Aanvraag dakkapel achterzijde, Prinses Beatrixlaan 16, 3402CM IJsselstein</meta:user-defined>
    <meta:user-defined meta:name="DCTERMS.W3CDTF/DCTERMS.available">2024-07-01</meta:user-defined>
    <meta:user-defined meta:name="DCTERMS.W3CDTF/OVERHEIDop.jaargang">2024</meta:user-defined>
    <meta:user-defined meta:name="OVERHEIDop.publicationIssue">285682</meta:user-defined>
    <meta:user-defined meta:name="OVERHEIDop.GmbID/DC.identifier">gmb-2024-285682</meta:user-defined>
    <meta:user-defined meta:name="OVERHEIDop.versieInformatie"/>
  </office:meta>
</office:document-meta>
</file>