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statafels en partytent voor Steffs Beter Belegd op vrijdag 6 september en zaterdag 7 september 2024 tijdens Bergen Live, op de openbare weg voor het Plein 5 in Bergen (NH), verzenddatum 27 juni 2024 (Z2024-000029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568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8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8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985</meta:user-defined>
    <meta:user-defined meta:name="DCTERMS.abstract">vergunning voor het plaatsen van statafels en partytent voor Steffs Beter Belegd op vrijdag 6 september en zaterdag 7 september 2024 tijdens Bergen Live, op de openbare weg voor het Plein 5 in Bergen (NH), verzenddatum 27 juni 2024 (Z2024-00002985)</meta:user-defined>
    <dc:language>nl</dc:language>
    <meta:user-defined meta:name="OVERHEIDop.locatietype/OVERHEIDop.gebiedsmarkering">Punt</meta:user-defined>
    <meta:user-defined meta:name="DC.title">Gemeente Bergen, verleende vergunning voor het plaatsen van statafels en partytent voor Steffs Beter Belegd op vrijdag 6 september en zaterdag 7 september 2024 tijdens Bergen Live, op de openbare weg voor het Plein 5 in Bergen (NH), verzenddatum 27 juni 2024 (Z2024-00002985)</meta:user-defined>
    <meta:user-defined meta:name="DCTERMS.W3CDTF/DCTERMS.available">2024-07-01</meta:user-defined>
    <meta:user-defined meta:name="DCTERMS.W3CDTF/OVERHEIDop.jaargang">2024</meta:user-defined>
    <meta:user-defined meta:name="OVERHEIDop.publicationIssue">285681</meta:user-defined>
    <meta:user-defined meta:name="OVERHEIDop.GmbID/DC.identifier">gmb-2024-285681</meta:user-defined>
    <meta:user-defined meta:name="OVERHEIDop.versieInformatie"/>
  </office:meta>
</office:document-meta>
</file>