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rpsplein 1, 4243 JC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6-2024 heeft de gemeente een aanvraag omgevingsvergunning (regulier) ontvangen voor het perceel Dorpsplein 1, 4243 JC Nieuwland. De aanvraag is geregistreerd onder zaaknummer OVR-2024-005167. De aanvraag betreft het aanpassen van de in en 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567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7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7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167</meta:user-defined>
    <dc:language>nl</dc:language>
    <meta:user-defined meta:name="OVERHEIDop.locatietype/OVERHEIDop.gebiedsmarkering">Punt</meta:user-defined>
    <meta:user-defined meta:name="DC.title">Ingekomen aanvraag omgevingsvergunning Dorpsplein 1, 4243 JC Nieuwland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679</meta:user-defined>
    <meta:user-defined meta:name="OVERHEIDop.GmbID/DC.identifier">gmb-2024-285679</meta:user-defined>
    <meta:user-defined meta:name="OVERHEIDop.versieInformatie"/>
  </office:meta>
</office:document-meta>
</file>