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brandveilig in gebruik nemen van het pand , Schuttersgracht 14a, 3401D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9 juni 2024 een ontwerpbesluit genomen op de aanvraag met zaaknummer Z-2023-110978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op het adres Schuttersgracht 14a, 3401DD IJsselstein. De gemeente geeft hiermee toestemming voor het brandveilig in gebruik nemen van het pand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datum publicatie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10978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10978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567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-2023-110978</meta:user-defined>
    <dc:language>nl</dc:language>
    <meta:user-defined meta:name="OVERHEIDop.locatietype/OVERHEIDop.gebiedsmarkering">Punt</meta:user-defined>
    <meta:user-defined meta:name="DC.title">Voornemen om een vergunning te verlenen voor het brandveilig in gebruik nemen van het pand , Schuttersgracht 14a, 3401DD IJsselstein</meta:user-defined>
    <meta:user-defined meta:name="OVERHEIDop.datumEindeReactietermijn">2024-08-12</meta:user-defined>
    <meta:user-defined meta:name="OVERHEIDop.terinzageleggingBG">https://jeleefomgeving.nl/inzien/851750126/82c914eb-3488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75</meta:user-defined>
    <meta:user-defined meta:name="OVERHEIDop.GmbID/DC.identifier">gmb-2024-285675</meta:user-defined>
    <meta:user-defined meta:name="OVERHEIDop.versieInformatie"/>
  </office:meta>
</office:document-meta>
</file>