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Arnhemse Bovenweg 1d, 3941XM Doorn, Evenementenvergunning voor de jaren 2024, 2025, 2026, 2027 en 2028 voor het houden van Familiedag Korps Mariniers welke dit jaar plaatstvindt op 6 juli 2024 van 10:00 uur tot 15:00 uur (RX2024-00001143, 27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Oude Arnhemse Bovenweg 1d, 3941XM Doorn,</text:span> Evenementenvergunning voor de jaren 2024, 2025, 2026, 2027 en 2028 voor het houden van Familiedag Korps Mariniers welke dit jaar plaatstvindt op 6 juli 2024 van 10:00 uur tot 15:00 uur (RX2024-00001143, 2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67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7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7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143</meta:user-defined>
    <meta:user-defined meta:name="DCTERMS.abstract">Oude Arnhemse Bovenweg 1d, 3941XM Doorn, Evenementenvergunning voor de jaren 2024, 2025, 2026, 2027 en 2028 voor het houden van Familiedag Korps Mariniers welke dit jaar plaatstvindt op 6 juli 2024 van 10:00 uur tot 15:00 uur (RX2024-00001143, 27 juni 2024)</meta:user-defined>
    <dc:language>nl</dc:language>
    <meta:user-defined meta:name="OVERHEIDop.locatietype/OVERHEIDop.gebiedsmarkering">Punt</meta:user-defined>
    <meta:user-defined meta:name="DC.title">Gemeente Utrechtse Heuvelrug, verleende vergunning APV/Bijzondere wetten - Oude Arnhemse Bovenweg 1d, 3941XM Doorn, Evenementenvergunning voor de jaren 2024, 2025, 2026, 2027 en 2028 voor het houden van Familiedag Korps Mariniers welke dit jaar plaatstvindt op 6 juli 2024 van 10:00 uur tot 15:00 uur (RX2024-00001143, 27 juni 2024)</meta:user-defined>
    <meta:user-defined meta:name="DCTERMS.W3CDTF/DCTERMS.available">2024-07-01</meta:user-defined>
    <meta:user-defined meta:name="DCTERMS.W3CDTF/OVERHEIDop.jaargang">2024</meta:user-defined>
    <meta:user-defined meta:name="OVERHEIDop.publicationIssue">285673</meta:user-defined>
    <meta:user-defined meta:name="OVERHEIDop.GmbID/DC.identifier">gmb-2024-285673</meta:user-defined>
    <meta:user-defined meta:name="OVERHEIDop.versieInformatie"/>
  </office:meta>
</office:document-meta>
</file>