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Feithplantsoen 23, 3956HL Leersum, Melding kleinschalig evenement voor het houden van een buurt barbecue op 29 juni 2024 (RX2024-00001574, 2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Feithplantsoen 23, 3956HL Leersum, Melding kleinschalig evenement voor het houden van een buurt barbecue op 29 juni 2024 (RX2024-00001574, 26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56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74</meta:user-defined>
    <meta:user-defined meta:name="DCTERMS.abstract">Burgemeester Feithplantsoen 23, 3956HL Leersum, Melding kleinschalig evenement voor het houden van een buurt barbecue op 29 juni 2024 (RX2024-00001574, 26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Feithplantsoen 23, 3956HL Leersum, Melding kleinschalig evenement voor het houden van een buurt barbecue op 29 juni 2024 (RX2024-00001574, 26 juni 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1</meta:user-defined>
    <meta:user-defined meta:name="OVERHEIDop.GmbID/DC.identifier">gmb-2024-285671</meta:user-defined>
    <meta:user-defined meta:name="OVERHEIDop.versieInformatie"/>
  </office:meta>
</office:document-meta>
</file>