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urg Unicefloop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Schouwburg, Unicefloop 13-04-2024</text:span>
            <text:span text:style-name="nadrukvet">Schouwburg, Unicefloop 13-04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6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chouwburg Unicefloop EVENEMENTAANVRAA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67</meta:user-defined>
    <meta:user-defined meta:name="OVERHEIDop.GmbID/DC.identifier">gmb-2024-28567</meta:user-defined>
    <meta:user-defined meta:name="OVERHEIDop.versieInformatie"/>
  </office:meta>
</office:document-meta>
</file>