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technische bouwactiviteit voor het plaatsen van een aanbouw met opbouw (achterzijde) aan Zonnebloemstraat 17 4818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aanbouw met opbouw (achterzijde) aan Zonnebloemstraat 17 4818HK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66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14</meta:user-defined>
    <meta:user-defined meta:name="DCTERMS.abstract">het plaatsen van een aanbouw met opbouw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technische bouwactiviteit voor het plaatsen van een aanbouw met opbouw (achterzijde) aan Zonnebloemstraat 17 4818HK Breda</meta:user-defined>
    <meta:user-defined meta:name="DCTERMS.W3CDTF/DCTERMS.available">2024-07-01</meta:user-defined>
    <meta:user-defined meta:name="DCTERMS.W3CDTF/OVERHEIDop.jaargang">2024</meta:user-defined>
    <meta:user-defined meta:name="OVERHEIDop.publicationIssue">285666</meta:user-defined>
    <meta:user-defined meta:name="OVERHEIDop.GmbID/DC.identifier">gmb-2024-285666</meta:user-defined>
    <meta:user-defined meta:name="OVERHEIDop.versieInformatie"/>
  </office:meta>
</office:document-meta>
</file>