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62701043, Koningin Julianastraat 15a, 2631 BL Nootdorp</text:p>
      <text:section text:name="zakelijke-mededeling_id1-3-2" text:style-name="zakelijke-mededeling">
        <text:section text:name="zakelijke-mededeling-tekst_id1-3-2-1" text:style-name="zakelijke-mededeling-tekst">
          <text:section text:name="tekst_id1-3-2-1-1" text:style-name="tekst">
            <text:p text:style-name="common-al">Voor: Het realiseren van garageboxen</text:p>
            <text:p text:style-name="common-al">DSO-Verzoeknummer: 2024062701043</text:p>
            <text:p text:style-name="common-al">Locatie: Koningin Julianastraat 15a, 2631 BL Nootdorp</text:p>
            <text:p text:style-name="common-al">Datum ontvangst: 27-06-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566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6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6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0533</meta:user-defined>
    <meta:user-defined meta:name="DCTERMS.abstract">Het realiseren van garagebox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62701043, Koningin Julianastraat 15a, 2631 BL Nootdorp</meta:user-defined>
    <meta:user-defined meta:name="DCTERMS.W3CDTF/DCTERMS.available">2024-07-01</meta:user-defined>
    <meta:user-defined meta:name="DCTERMS.W3CDTF/OVERHEIDop.jaargang">2024</meta:user-defined>
    <meta:user-defined meta:name="OVERHEIDop.publicationIssue">285664</meta:user-defined>
    <meta:user-defined meta:name="OVERHEIDop.GmbID/DC.identifier">gmb-2024-285664</meta:user-defined>
    <meta:user-defined meta:name="OVERHEIDop.versieInformatie"/>
  </office:meta>
</office:document-meta>
</file>