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zenstraat 26 1021V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bouwen en het maken van een uitbouw aan de achterzijde</text:p>
            <text:p text:style-name="common-al">Zaakadres: Mezenstraat 26 1021VL Amsterdam</text:p>
            <text:p text:style-name="common-al">Datum ontvangst: 18-06-2024</text:p>
            <text:p text:style-name="common-al">Zaaknummer: Z2024-015860</text:p>
            <text:p text:style-name="common-al">DSO-nummer: 20240618018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66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6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6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5860</meta:user-defined>
    <meta:user-defined meta:name="DCTERMS.abstract">intern verbouwen en het maken van een uitbouw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zenstraat 26 1021VL Amsterdam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661</meta:user-defined>
    <meta:user-defined meta:name="OVERHEIDop.GmbID/DC.identifier">gmb-2024-285661</meta:user-defined>
    <meta:user-defined meta:name="OVERHEIDop.versieInformatie"/>
  </office:meta>
</office:document-meta>
</file>