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melding APV/Bijzondere wetten - Doorn, Melding kleinschalig evenement voor de Open Monumenten Dag in Doorn. Deze dag maakt onderdeel uit van de landelijke Open Monumentendag. 12 monumenten in Doorn zijn gratis toegankelijk op 14 september 21024 (RX2024-00001573, 26 jun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melding op grond van de APV/Bijzondere wetten heeft ontvangen:</text:p>
            <text:p text:style-name="common-al">Doorn, Melding kleinschalig evenement voor de Open Monumenten Dag in Doorn. Deze dag maakt onderdeel uit van de landelijke Open Monumentendag. 12 monumenten in Doorn zijn gratis toegankelijk op 14 september 21024 (RX2024-00001573, 26 juni 2024)</text:p>
            <text:p text:style-name="last-al">Belanghebbenden kunnen tegen deze beslissing(en) <text:span text:style-name="nadrukvet">GEEN</text:span> bezwaarschrift indienen bij de burgemeester of het college van burgemeester en wethouders van de gemeente Utrechtse Heuvelru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5656</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656</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656</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9/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RX2024-00001573</meta:user-defined>
    <meta:user-defined meta:name="DCTERMS.abstract">Doorn, Melding kleinschalig evenement voor de Open Monumenten Dag in Doorn. Deze dag maakt onderdeel uit van de landelijke Open Monumentendag. 12 monumenten in Doorn zijn gratis toegankelijk op 14 september 21024 (RX2024-00001573, 26 juni 2024)</meta:user-defined>
    <dc:language>nl</dc:language>
    <meta:user-defined meta:name="OVERHEIDop.locatietype/OVERHEIDop.gebiedsmarkering">Punt</meta:user-defined>
    <meta:user-defined meta:name="DC.title">Gemeente Utrechtse Heuvelrug, ingediende melding APV/Bijzondere wetten - Doorn, Melding kleinschalig evenement voor de Open Monumenten Dag in Doorn. Deze dag maakt onderdeel uit van de landelijke Open Monumentendag. 12 monumenten in Doorn zijn gratis toegankelijk op 14 september 21024 (RX2024-00001573, 26 juni 2024)</meta:user-defined>
    <meta:user-defined meta:name="DCTERMS.W3CDTF/DCTERMS.available">2024-07-01</meta:user-defined>
    <meta:user-defined meta:name="DCTERMS.W3CDTF/OVERHEIDop.jaargang">2024</meta:user-defined>
    <meta:user-defined meta:name="OVERHEIDop.publicationIssue">285656</meta:user-defined>
    <meta:user-defined meta:name="OVERHEIDop.GmbID/DC.identifier">gmb-2024-285656</meta:user-defined>
    <meta:user-defined meta:name="OVERHEIDop.versieInformatie"/>
  </office:meta>
</office:document-meta>
</file>