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Kindervakantieweek Loosbroek, Schaapsdijk/Donatusstraat, 5472 PP Loos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Kindervakantieweek Loosbroek, van 12 t/m 15 augustus 2024.</text:p>
            <text:p text:style-name="common-al"/>
            <text:p text:style-name="common-al">Het besluit is verzonden op 28 juni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565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65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65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718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 Kindervakantieweek Loosbroek, Schaapsdijk/Donatusstraat, 5472 PP Loosbroek.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5655</meta:user-defined>
    <meta:user-defined meta:name="OVERHEIDop.GmbID/DC.identifier">gmb-2024-285655</meta:user-defined>
    <meta:user-defined meta:name="OVERHEIDop.versieInformatie"/>
  </office:meta>
</office:document-meta>
</file>