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elperengh 13, 3941BZ Doorn, Evenementenvergunning voor het houden van De Maaltuin op 14 augustus 2024 (RX2024-00001575, 26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Velperengh 13, 3941BZ Doorn, Evenementenvergunning voor het houden van De Maaltuin op 14 augustus 2024 (RX2024-00001575, 26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564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4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4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575</meta:user-defined>
    <meta:user-defined meta:name="DCTERMS.abstract">Velperengh 13, 3941BZ Doorn, Evenementenvergunning voor het houden van De Maaltuin op 14 augustus 2024 (RX2024-00001575, 26 jun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elperengh 13, 3941BZ Doorn, Evenementenvergunning voor het houden van De Maaltuin op 14 augustus 2024 (RX2024-00001575, 26 juni 2024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646</meta:user-defined>
    <meta:user-defined meta:name="OVERHEIDop.GmbID/DC.identifier">gmb-2024-285646</meta:user-defined>
    <meta:user-defined meta:name="OVERHEIDop.versieInformatie"/>
  </office:meta>
</office:document-meta>
</file>