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de veehouderij m.b.t. een milieubelastende activiteit, Molenstraat 18, 5113 GG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5-06-2024 een aanvraag omgevingsvergunning hebben ontvangen voor het wijzigen van de veehouderij m.b.t. een milieubelastende activiteit op het adres Molenstraat 18, 5113 GG Ulicoten (108376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563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3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3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83761</meta:user-defined>
    <dc:language>nl</dc:language>
    <meta:user-defined meta:name="OVERHEIDop.locatietype/OVERHEIDop.gebiedsmarkering">Punt</meta:user-defined>
    <meta:user-defined meta:name="DC.title">Ingekomen aanvraag omgevingsvergunning, het wijzigen van de veehouderij m.b.t. een milieubelastende activiteit, Molenstraat 18, 5113 GG Ulicot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631</meta:user-defined>
    <meta:user-defined meta:name="OVERHEIDop.GmbID/DC.identifier">gmb-2024-285631</meta:user-defined>
    <meta:user-defined meta:name="OVERHEIDop.versieInformatie"/>
  </office:meta>
</office:document-meta>
</file>