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ndervakantieweek Heeswijk-Dinther, Heibloemsedijk 10b, 5473 T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indervakantieweek Heeswijk-Dinther van 12 t/m 16 augustus 2024.</text:p>
            <text:p text:style-name="common-al"/>
            <text:p text:style-name="common-al">Het besluit is verzonden op 28 jun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62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Kindervakantieweek Heeswijk-Dinther, Heibloemsedijk 10b, 5473 TC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626</meta:user-defined>
    <meta:user-defined meta:name="OVERHEIDop.GmbID/DC.identifier">gmb-2024-285626</meta:user-defined>
    <meta:user-defined meta:name="OVERHEIDop.versieInformatie"/>
  </office:meta>
</office:document-meta>
</file>