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Proodsweg 3 7495SR Ambt Delden, zaaknummer 0000616013, het realiseren van een gasopwerkinstallatie in een reeds vergunde container bij een mestvergistingsinstallatie, datum besluit 27-06-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vanaf 3 juli 2024, 6 weken ter inzage. Eventueel kunt u hiervoor een telefonische afspraak maken tijdens de openingstijden via (0547) 85 85 85.</text:p>
            <text:p text:style-name="common-al"/>
            <text:p text:style-name="common-al">
            <text:span text:style-name="nadrukvet">Voorlopige voorziening</text:span>
          </text:p>
            <text:p text:style-name="last-al">Het indienen van een bezwaarschrift of beroepschrift betekent niet dat er geen gebruik kan worden gemaakt van de verleende beschikkingen.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85625</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625</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625</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0000616013</meta:user-defined>
    <meta:user-defined meta:name="DCTERMS.abstract">het realiseren van een gasopwerkinstallatie in een reeds vergunde container bij een mestvergistingsinstallatie</meta:user-defined>
    <dc:language>nl</dc:language>
    <meta:user-defined meta:name="OVERHEIDop.locatietype/OVERHEIDop.gebiedsmarkering">Punt</meta:user-defined>
    <meta:user-defined meta:name="DC.title">Verleende omgevingsvergunning uitgebreide procedure, Proodsweg 3 7495SR Ambt Delden, zaaknummer 0000616013, het realiseren van een gasopwerkinstallatie in een reeds vergunde container bij een mestvergistingsinstallatie, datum besluit 27-06-2024.</meta:user-defined>
    <meta:user-defined meta:name="OVERHEIDop.datumEindeReactietermijn">2024-08-14</meta:user-defined>
    <meta:user-defined meta:name="OVERHEIDop.TilID/OVERHEIDop.terinzageleggingOP">til-2024-20046</meta:user-defined>
    <meta:user-defined meta:name="DCTERMS.W3CDTF/DCTERMS.available">2024-07-03</meta:user-defined>
    <meta:user-defined meta:name="DCTERMS.W3CDTF/OVERHEIDop.jaargang">2024</meta:user-defined>
    <meta:user-defined meta:name="OVERHEIDop.publicationIssue">285625</meta:user-defined>
    <meta:user-defined meta:name="OVERHEIDop.GmbID/DC.identifier">gmb-2024-285625</meta:user-defined>
    <meta:user-defined meta:name="OVERHEIDop.versieInformatie"/>
  </office:meta>
</office:document-meta>
</file>