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Concept Ontwikkelkader Prinsentuin gemeente Leeuwa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Leeuwarden maken bekend dat het Concept Ontwikkelkader Prinsentuin van 4 juli tot en met 26 september ter inzage ligt. </text:p>
            <text:p text:style-name="al"/>
            <text:p text:style-name="al">
            <text:span text:style-name="nadrukvet">Concept Ontwikkelkader Prinsentuin gemeente Leeuwarden</text:span>
          </text:p>
            <text:p text:style-name="al">Sinds jaar en dag wordt de Prinsentuin door Leeuwarders en bezoekers gebruikt voor verschillende functies, zoals wonen, werken, recreëren en evenementen. Door de jaren heen is het gebruik van de Prinsentuin veranderd en komen tal van functies samen. Functies die bijdragen aan de levendigheid van Leeuwarden, maar die soms ook conflicteren. Het doel van het ontwikkelkader Prinsentuin is het zo goed mogelijk laten samengaan van alle functies die de Prinsentuin kent. Hiervoor is een breed participatief traject opgezet. De uitkomsten hiervan staan in het concept ontwikkelkader Prinsentuin beschreven. </text:p>
            <text:p text:style-name="al"/>
            <text:p text:style-name="al">
            <text:span text:style-name="nadrukvet">Inzage</text:span>
          </text:p>
            <text:p text:style-name="al">Het concept Ontwikkelkader Prinsentuin kunt u inzien:</text:p>
            <text:p text:style-name="al">In verband met de schoolvakantie wordt een ruimere periode aangehouden en zal het in de periode van 4 juli tot en met 26 september 2024 ter inzage liggen.</text:p>
            <text:list text:style-name="id1-3-2-2-1-10">
              <text:list-item text:style-override="id1-3-2-2-1-10-1">
                <text:number>•</text:number>
                <text:p text:style-name="al">In het Gemeentehuis, Oldehoofsterkerkhof 2, Leeuwarden (op werkdagen van 8:30 tot 17:00 uur en op donderdag tot 19:30 uur). </text:p>
              </text:list-item>
              <text:list-item text:style-override="id1-3-2-2-1-10-2">
                <text:number>•</text:number>
                <text:p text:style-name="al">Via de website <text:a xlink:href="https://eur04.safelinks.protection.outlook.com/?url=https%3A%2F%2Fprinsentuin.email-provider.eu%2Flink%2F9dfaltapge%2Fkeldiob9tw%2Fsu3y2abdmk%2F2euotqao2y%2Fw0u0gbgj6b&amp;data=05%7C02%7Csebastiaan.mulder%40leeuwarden.nl%7C56d44e8530fe46e4e77608dc95162135%7C938c17e33cd94fe690d0a1053a1228b5%7C0%7C0%7C638549169498697737%7CUnknown%7CTWFpbGZsb3d8eyJWIjoiMC4wLjAwMDAiLCJQIjoiV2luMzIiLCJBTiI6Ik1haWwiLCJXVCI6Mn0%3D%7C0%7C%7C%7C&amp;sdata=%2B6gbm%2BEjGvgXS0oFljd0KXjtXy91UBLgawBrhLN7j5c%3D&amp;reserved=0" xlink:type="simple">www.leeuwarden.nl/prinsentuin</text:a></text:p>
              </text:list-item>
            </text:list>
            <text:p text:style-name="al"/>
            <text:p text:style-name="al">
            <text:span text:style-name="nadrukvet">Reageren</text:span>
          </text:p>
            <text:p text:style-name="al">In de periode waarin het concept Ontwikkelkader Prinsentuin ter inzage ligt kunt u uw inspraakreactie indienen. Dat kan schriftelijk, elektronisch of mondeling. In een zienswijze beschrijft u met welke punten u het wel of niet eens bent en waarom. De binnengekomen reacties worden betrokken bij het definitief vaststellen van het Ontwikkelkader Prinsentuin. </text:p>
            <text:list text:style-name="id1-3-2-2-1-14">
              <text:list-item text:style-override="id1-3-2-2-1-14-1">
                <text:number>•</text:number>
                <text:p text:style-name="al">Schriftelijk/elektronisch:</text:p>
                <text:list text:style-name="id1-3-2-2-1-14-1-3">
                  <text:list-item text:style-override="id1-3-2-2-1-14-1-3-1">
                    <text:number>•</text:number>
                    <text:p text:style-name="al">schrijf een brief aan de gemeente Leeuwarden, t.a.v. het college van burgemeester en wethouders, Postbus 21000, 8900 JA Leeuwarden.</text:p>
                  </text:list-item>
                  <text:list-item text:style-override="id1-3-2-2-1-14-1-3-2">
                    <text:number>•</text:number>
                    <text:p text:style-name="al">stuur een email naar gemeente@leeuwarden.nl, t.a.v. het college van burgemeester en wethouders.</text:p>
                  </text:list-item>
                </text:list>
              </text:list-item>
            </text:list>
            <text:p text:style-name="al">Vermeld in uw brief/email:</text:p>
            <text:list text:style-name="id1-3-2-2-1-16">
              <text:list-item text:style-override="id1-3-2-2-1-16-1">
                <text:number>•</text:number>
                <text:p text:style-name="al">Zienswijze Concept Ontwikkelkader Prinsentuin gemeente Leeuwarden</text:p>
              </text:list-item>
              <text:list-item text:style-override="id1-3-2-2-1-16-2">
                <text:number>•</text:number>
                <text:p text:style-name="al">waarom u een zienswijze indient</text:p>
              </text:list-item>
              <text:list-item text:style-override="id1-3-2-2-1-16-3">
                <text:number>•</text:number>
                <text:p text:style-name="al">de datum</text:p>
              </text:list-item>
              <text:list-item text:style-override="id1-3-2-2-1-16-4">
                <text:number>•</text:number>
                <text:p text:style-name="al">uw naam en adres</text:p>
              </text:list-item>
              <text:list-item text:style-override="id1-3-2-2-1-16-5">
                <text:number>•</text:number>
                <text:p text:style-name="al">in geval van een brief uw handtekening</text:p>
              </text:list-item>
              <text:list-item text:style-override="id1-3-2-2-1-16-6">
                <text:number/>
                <text:p text:style-name="al"/>
              </text:list-item>
              <text:list-item text:style-override="id1-3-2-2-1-16-7">
                <text:number>•</text:number>
                <text:p text:style-name="al">Mondeling: maak een afspraak via 14 058 (ma. t/m vr. 08.30 - 17.00 uur).</text:p>
              </text:list-item>
            </text:list>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6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terinzagelegging Concept Ontwikkelkader Prinsentuin gemeente Leeuwarden</meta:user-defined>
    <meta:user-defined meta:name="DCTERMS.W3CDTF/DCTERMS.available">2024-07-01</meta:user-defined>
    <meta:user-defined meta:name="DCTERMS.W3CDTF/OVERHEIDop.jaargang">2024</meta:user-defined>
    <meta:user-defined meta:name="OVERHEIDop.publicationIssue">285623</meta:user-defined>
    <meta:user-defined meta:name="OVERHEIDop.betreftRegeling">CVDR721756_1</meta:user-defined>
    <meta:user-defined meta:name="OVERHEIDop.GmbID/DC.identifier">gmb-2024-285623</meta:user-defined>
    <meta:user-defined meta:name="xs:date/OVERHEIDop.startdatum">2024-07-01</meta:user-defined>
    <meta:user-defined meta:name="OVERHEIDop.versieInformatie"/>
  </office:meta>
</office:document-meta>
</file>