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een open container en 4 pallets daktegels, Strijpsestraat 165 5616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61 </text:p>
            <text:p text:style-name="common-al"> Omschrijving: plaatsen van een mobiele kraan, een open container en 4 pallets dakteg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65 5616G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62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61</meta:user-defined>
    <meta:user-defined meta:name="DCTERMS.abstract">plaatsen van een mobiele kraan, een open container en 4 pallets daktegels</meta:user-defined>
    <dc:language>nl</dc:language>
    <meta:user-defined meta:name="OVERHEIDop.locatietype/OVERHEIDop.gebiedsmarkering">Punt</meta:user-defined>
    <meta:user-defined meta:name="DC.title">Besluit op aanvraag: plaatsen van een mobiele kraan, een open container en 4 pallets daktegels, Strijpsestraat 165 5616GP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21</meta:user-defined>
    <meta:user-defined meta:name="OVERHEIDop.GmbID/DC.identifier">gmb-2024-285621</meta:user-defined>
    <meta:user-defined meta:name="OVERHEIDop.versieInformatie"/>
  </office:meta>
</office:document-meta>
</file>