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140, 1991 JE Velserbroek, verlengen (1 jaar)  tijdelijke reclam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delmakerstraat 140, 1991 JE Velserbroek, verlengen (1 jaar)  tijdelijke reclame (zij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Zadelmakerstraat 140, 1991 JE Velserbroek, verlengen (1 jaar)  tijdelijke reclame (zijgevel) (27-06-2024) 045316862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6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4531686243</meta:user-defined>
    <dc:language>nl</dc:language>
    <meta:user-defined meta:name="OVERHEIDop.locatietype/OVERHEIDop.gebiedsmarkering">Punt</meta:user-defined>
    <meta:user-defined meta:name="DC.title">Verleende omgevingsvergunning Zadelmakerstraat 140, 1991 JE Velserbroek, verlengen (1 jaar)  tijdelijke reclame (zijgevel)</meta:user-defined>
    <meta:user-defined meta:name="DCTERMS.W3CDTF/DCTERMS.available">2024-07-01</meta:user-defined>
    <meta:user-defined meta:name="DCTERMS.W3CDTF/OVERHEIDop.jaargang">2024</meta:user-defined>
    <meta:user-defined meta:name="OVERHEIDop.publicationIssue">285609</meta:user-defined>
    <meta:user-defined meta:name="OVERHEIDop.GmbID/DC.identifier">gmb-2024-285609</meta:user-defined>
    <meta:user-defined meta:name="OVERHEIDop.versieInformatie"/>
  </office:meta>
</office:document-meta>
</file>