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melding starten stukadoor aan de Veldweg 2 in Bern. Zaaknummer: ODR240644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0-6-2024 een melding milieu belastende activiteit (mba) voor melding starten stukadoor aan de Veldweg 2 in Ber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6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6442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melding starten stukadoor aan de Veldweg 2 in Bern. Zaaknummer: ODR2406442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608</meta:user-defined>
    <meta:user-defined meta:name="OVERHEIDop.GmbID/DC.identifier">gmb-2024-285608</meta:user-defined>
    <meta:user-defined meta:name="OVERHEIDop.versieInformatie"/>
  </office:meta>
</office:document-meta>
</file>