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uitbreiden van de werkplaats, Traasterdijk 2 7437RZ Bathmen, [BMN02L00168] Bathmen L 1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7-06-2024</text:p>
            <text:p text:style-name="common-al">
            <text:span text:style-name="nadrukvet">Locatie:</text:span> Traasterdijk 2 7437RZ Bathmen, [BMN02L00168] Bathmen L 168 </text:p>
            <text:p text:style-name="common-al">
            <text:span text:style-name="nadrukvet">Zaakomschrijving:</text:span> het uitbreiden van de werkplaats</text:p>
            <text:p text:style-name="common-al">
            <text:span text:style-name="nadrukvet">Zaaknummer:</text:span> Z2023-00013141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3-00013141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3-000131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560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0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0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3141</meta:user-defined>
    <meta:user-defined meta:name="DCTERMS.abstract">het uitbreiden van de werkplaats</meta:user-defined>
    <dc:language>nl</dc:language>
    <meta:user-defined meta:name="OVERHEIDop.locatietype/OVERHEIDop.gebiedsmarkering">Punt</meta:user-defined>
    <meta:user-defined meta:name="DC.title">Buiten behandeling stellen van aanvraag omgevingsvergunning, het uitbreiden van de werkplaats, Traasterdijk 2 7437RZ Bathmen, [BMN02L00168] Bathmen L 168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603</meta:user-defined>
    <meta:user-defined meta:name="OVERHEIDop.GmbID/DC.identifier">gmb-2024-285603</meta:user-defined>
    <meta:user-defined meta:name="OVERHEIDop.versieInformatie"/>
  </office:meta>
</office:document-meta>
</file>