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astraat 10B en 12, omgevingsvergunning, het plaatsen van zonnepanelen op de platte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op de platte daken</text:p>
            <text:p text:style-name="common-al"/>
            <text:p text:style-name="common-al">
            <text:span text:style-name="nadrukvet">Adres of locatie</text:span>: Clarastraat 10B, 's-Hertogenbosch, Clarastraat 12, 5211 LB 's-Hertogenbosch</text:p>
            <text:p text:style-name="common-al">
            <text:span text:style-name="nadrukvet">Omschrijving</text:span>: het plaatsen van zonnepanelen op de platte daken</text:p>
            <text:p text:style-name="common-al">
            <text:span text:style-name="nadrukvet">Kenmerknummer</text:span>: 0796166176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60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0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0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176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Clarastraat 10B en 12, omgevingsvergunning, het plaatsen van zonnepanelen op de platte dak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5602</meta:user-defined>
    <meta:user-defined meta:name="OVERHEIDop.GmbID/DC.identifier">gmb-2024-285602</meta:user-defined>
    <meta:user-defined meta:name="OVERHEIDop.versieInformatie"/>
  </office:meta>
</office:document-meta>
</file>