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tuinmuur met looppoort aan de Agnietenstraat 16 in Zaltbommel. Zaaknummer: ODR23164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0-6-2024 een omgevingsvergunning voor het bouwen van een tuinmuur met looppoort op het adres Agnietenstraat 16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5601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60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60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6405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bouwen van een tuinmuur met looppoort aan de Agnietenstraat 16 in Zaltbommel. Zaaknummer: ODR2316405.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5601</meta:user-defined>
    <meta:user-defined meta:name="OVERHEIDop.GmbID/DC.identifier">gmb-2024-285601</meta:user-defined>
    <meta:user-defined meta:name="OVERHEIDop.versieInformatie"/>
  </office:meta>
</office:document-meta>
</file>