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4-135047 - Gemeente Stadskanaal - Verlenging beslistermijn omgevingsvergunning (reguliere procedure), voor het dichtzetten van de deur in de voorgevel aan de Schoolstraat 44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 op grond van de Omgevingswet, de beslistermijn te verlengen tot en met 8 augustus 2024: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1.</text:number>
                <text:p text:style-name="al">Bouwactiviteit (omgevingsplan)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559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5047 </meta:user-defined>
    <dc:language>nl</dc:language>
    <meta:user-defined meta:name="OVERHEIDop.locatietype/OVERHEIDop.gebiedsmarkering">Adres</meta:user-defined>
    <meta:user-defined meta:name="DC.title">Z-24-135047 - Gemeente Stadskanaal - Verlenging beslistermijn omgevingsvergunning (reguliere procedure), voor het dichtzetten van de deur in de voorgevel aan de Schoolstraat 44A in Musselkanaa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99</meta:user-defined>
    <meta:user-defined meta:name="OVERHEIDop.GmbID/DC.identifier">gmb-2024-285599</meta:user-defined>
    <meta:user-defined meta:name="OVERHEIDop.versieInformatie"/>
  </office:meta>
</office:document-meta>
</file>