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indfeest Roelof Venema school op 5 juli 2024, Laan Rozenburg 17, 1181E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4 is een Melding meerjarige evenementenvergunning ontvangen voor de locatie Laan Rozenburg 17, 1181ER Amstelveen. De melding is geregistreerd onder zaaknummer Z2024-00002395. De melding betreft Eindfeest Roelof Venema school op 5 jul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23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559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9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9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9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2395</meta:user-defined>
    <meta:user-defined meta:name="DCTERMS.abstract">Betreft: melding op locatie Laan Rozenburg 17, 1181ER Amstelveen</meta:user-defined>
    <dc:language>nl</dc:language>
    <meta:user-defined meta:name="OVERHEIDop.locatietype/OVERHEIDop.gebiedsmarkering">Punt</meta:user-defined>
    <meta:user-defined meta:name="DC.title">Melding Eindfeest Roelof Venema school op 5 juli 2024, Laan Rozenburg 17, 1181ER Amstelve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590</meta:user-defined>
    <meta:user-defined meta:name="OVERHEIDop.GmbID/DC.identifier">gmb-2024-285590</meta:user-defined>
    <meta:user-defined meta:name="OVERHEIDop.versieInformatie"/>
  </office:meta>
</office:document-meta>
</file>