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;</text:span>
          </text:p>
            <text:p text:style-name="common-al">Gelezen het B&amp;W-advies Aanwijzen toezichthouders d.d. 9 november 2023;</text:p>
            <text:p text:style-name="common-al">Gelet op:</text:p>
            <text:p text:style-name="common-al">Artikel 5:11 Algemene wet bestuursrecht;</text:p>
            <text:p text:style-name="common-al">Artikel 18.6, lid 1 Omgevingswet;</text:p>
            <text:p text:style-name="common-al">Gezien artikel 18.1 Omgevingswet</text:p>
            <text:p text:style-name="common-al">
            <text:span text:style-name="nadrukvet">Besluit op 12 december 2023: </text:span>
          </text:p>
            <text:p text:style-name="common-al">De volgende toezichthouders op grond van de Omgevingswet aan te wijzen:</text:p>
            <text:p text:style-name="common-al">De heer A. Akkerman</text:p>
            <text:p text:style-name="common-al">De heer A. Braaksma</text:p>
            <text:p text:style-name="common-al">De heer J. Mulder</text:p>
            <text:p text:style-name="common-al">De heer A. de Schiffart</text:p>
            <text:p text:style-name="last-al">De heer H. St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schelling, </text:span>
            <text:span text:style-name="datum">24 juni 2024 </text:span>
          </text:p>
          </text:section>
          <text:section text:name="ondertekening_id1-3-2-2-2">
            <text:p><text:span text:style-name="functie">Het college van burgemeester en wethouders van de gemeente Terschelling, </text:span></text:p>
          </text:section>
          <text:section text:name="ondertekening_id1-3-2-2-3">
            <text:p><text:span text:style-name="functie">H.M. de Jong,</text:span></text:p>
            <text:p><text:span text:style-name="functie">secretaris/directeur</text:span></text:p>
          </text:section>
          <text:section text:name="ondertekening_id1-3-2-2-4">
            <text:p><text:span text:style-name="functie">mr. R.S. Cazemier,</text:span></text:p>
            <text:p><text:span text:style-name="functie">wnd.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558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8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Omgevingswe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86</meta:user-defined>
    <meta:user-defined meta:name="OVERHEIDop.GmbID/DC.identifier">gmb-2024-285586</meta:user-defined>
    <meta:user-defined meta:name="OVERHEIDop.versieInformatie"/>
  </office:meta>
</office:document-meta>
</file>