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bedrijfspand aan de Middelkampseweg 13 in Gameren. Zaaknummer: ODR22089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6-2024 een omgevingsvergunning voor de bouw van een bedrijfspand op het adres Middelkampseweg 13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58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94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bedrijfspand aan de Middelkampseweg 13 in Gameren. Zaaknummer: ODR2208948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585</meta:user-defined>
    <meta:user-defined meta:name="OVERHEIDop.GmbID/DC.identifier">gmb-2024-285585</meta:user-defined>
    <meta:user-defined meta:name="OVERHEIDop.versieInformatie"/>
  </office:meta>
</office:document-meta>
</file>