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internationale medewerkers aan de Liesveldsesteeg 28a t/m 28h in Brakel. Zaaknummer: ODR2315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6-2024 een omgevingsvergunning voor het huisvesten van internationale medewerkers op het adres Liesveldsesteeg 28a t/m 28h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58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8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8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96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uisvesten van internationale medewerkers aan de Liesveldsesteeg 28a t/m 28h in Brakel. Zaaknummer: ODR2315965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583</meta:user-defined>
    <meta:user-defined meta:name="OVERHEIDop.GmbID/DC.identifier">gmb-2024-285583</meta:user-defined>
    <meta:user-defined meta:name="OVERHEIDop.versieInformatie"/>
  </office:meta>
</office:document-meta>
</file>