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duinweg - Westduinweg ter hoogte van huisnummer 1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nieuwen van de openbare ruimte op het plein op de kruising ter hoogte van de Westduinweg 194 in Den Haag. De aanvraag is ingediend voor de periode van 15 juli 2024 tot en met 31 oktober 2024.</text:p>
            <text:p text:style-name="common-al"/>
            <text:p text:style-name="common-al">Ons kenmerk: 0107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estduinweg - Westduinweg ter hoogte van huisnummer 194</text:p>
            <text:p text:style-name="tussenkopcur">
            <text:span text:style-name="nadrukvet">Datum bekendmaking besluit:</text:span>
          </text:p>
            <text:p text:style-name="common-al">27 jun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58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8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8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71IBA24/8959872</meta:user-defined>
    <meta:user-defined meta:name="DCTERMS.abstract">Het vernieuwen van de openbare ruimte op het plein op de kruising ter hoogte van de Westduinweg 194 in Den Haag. De aanvraag is ingediend voor de periode van 15 juli 2024 tot en met 31 okto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stduinweg - Westduinweg ter hoogte van huisnummer 194 te Den Haag</meta:user-defined>
    <meta:user-defined meta:name="DCTERMS.W3CDTF/DCTERMS.available">2024-07-01</meta:user-defined>
    <meta:user-defined meta:name="OVERHEIDop.externeBijlage">Bijlage_53088623_voor_bekendmaking|exb-2024-26037</meta:user-defined>
    <meta:user-defined meta:name="DCTERMS.W3CDTF/OVERHEIDop.jaargang">2024</meta:user-defined>
    <meta:user-defined meta:name="OVERHEIDop.publicationIssue">285582</meta:user-defined>
    <meta:user-defined meta:name="OVERHEIDop.GmbID/DC.identifier">gmb-2024-285582</meta:user-defined>
    <meta:user-defined meta:name="OVERHEIDop.versieInformatie"/>
  </office:meta>
</office:document-meta>
</file>