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tot vaststelling Programma kostenverhaal en financiële bijdragen</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9 april 2024, nummer 2164898</text:p>
            <text:p text:style-name="al"/>
            <text:p text:style-name="al">
            <text:span text:style-name="nadrukvet">Overwegende dat</text:span>
          </text:p>
            <text:list text:style-name="id1-3-2-1-1-5">
              <text:list-item text:style-override="id1-3-2-1-1-5-1">
                <text:number>•</text:number>
                <text:p text:style-name="al">de Nota Bovenwijks 2020-2024 dit jaar moet worden geactualiseerd;</text:p>
              </text:list-item>
              <text:list-item text:style-override="id1-3-2-1-1-5-2">
                <text:number>•</text:number>
                <text:p text:style-name="al">wijzigingen in wet- en regelgeving vanwege de Omgevingswet (Ow), het Omgevingsbesluit (Ob) en de Omgevingsregeling (Or) actualisatie noodzakelijk maken van de Nota Bovenwijks en deze daarom te wijzigen naar het Programma Kostenverhaal en financiële bijdragen;</text:p>
              </text:list-item>
              <text:list-item text:style-override="id1-3-2-1-1-5-3">
                <text:number>•</text:number>
                <text:p text:style-name="al">de raad in de vergadering van 23 juni 2022 bij de vaststelling van de woonvisie 2022-2025 middels amendement besloten heeft een vereveningsfonds op te richten voor ‘sociale woningen’;</text:p>
              </text:list-item>
              <text:list-item text:style-override="id1-3-2-1-1-5-4">
                <text:number>•</text:number>
                <text:p text:style-name="al">in de huidige actualisatie van de woonvisie een actiepunt is opgenomen voor het oprichten van een Vereveningsfonds sociale woningbouw; </text:p>
              </text:list-item>
              <text:list-item text:style-override="id1-3-2-1-1-5-5">
                <text:number>•</text:number>
                <text:p text:style-name="al">het instellen en wijzigen van bestemmingsreserves een bevoegdheid van de raad is;</text:p>
              </text:list-item>
              <text:list-item text:style-override="id1-3-2-1-1-5-6">
                <text:number>•</text:number>
                <text:p text:style-name="al">de raad geld beschikbaar heeft gesteld voor een startkapitaal voor het Vereveningsfonds sociale woningbouw.</text:p>
              </text:list-item>
            </text:list>
            <text:p text:style-name="al"/>
            <text:p text:style-name="al">
            <text:span text:style-name="nadrukvet">Gelet op</text:span>
          </text:p>
            <text:list text:style-name="id1-3-2-1-1-8">
              <text:list-item text:style-override="id1-3-2-1-1-8-1">
                <text:number>•</text:number>
                <text:p text:style-name="al">de wettelijke verplichting van gemeenten op basis van het Ob artikel 8.15 kosten te verhalen voor activiteiten zoals omschreven in het Ob artikel 8.13;</text:p>
              </text:list-item>
              <text:list-item text:style-override="id1-3-2-1-1-8-2">
                <text:number>•</text:number>
                <text:p text:style-name="al">de bevoegdheid van gemeenten om financiële bijdragen zoals omschreven in het Ob artikel 8.21 op te leggen voor activiteiten zoals omschreven in het Ob artikel 8.13;</text:p>
              </text:list-item>
              <text:list-item text:style-override="id1-3-2-1-1-8-3">
                <text:number>•</text:number>
                <text:p text:style-name="al">de mogelijkheid het Vereveningsfonds sociale woningbouw op te richten op basis van het Ob artikel 8.21 onder e.</text:p>
              </text:list-item>
            </text:list>
            <text:p text:style-name="al"/>
            <text:p text:style-name="al">
            <text:span text:style-name="nadrukvet">Besluit</text:span>
          </text:p>
            <text:list text:style-name="id1-3-2-1-1-11">
              <text:list-item text:style-override="id1-3-2-1-1-11-1">
                <text:number>1.</text:number>
                <text:p text:style-name="al">Het ‘Programma kostenverhaal en financiële bijdragen’ vast te stellen, ter vervanging van de huidige Nota Bovenwijkse voorzieningen 2020 - 2024 en daarmee de bijdrage Gebiedsoverstijgende investeringen aan te passen naar € 29,10 per m2 gebruiksoppervlakte voor wonen en € 6,40 per m2 gebruiksoppervlakte voor niet-wonen vanaf het moment van besluitvorming door de raad;</text:p>
              </text:list-item>
              <text:list-item text:style-override="id1-3-2-1-1-11-2">
                <text:number>2.</text:number>
                <text:p text:style-name="al">Een bestemmingsreserve ‘Vereveningsfonds sociale woningbouw’ in te stellen met</text:p>
                <text:list text:style-name="id1-3-2-1-1-11-2-3">
                  <text:list-item text:style-override="id1-3-2-1-1-11-2-3-1">
                    <text:number>a.</text:number>
                    <text:p text:style-name="al">als doel: dekking van de ‘onrendabele top’ als gevolg van de toevoeging van sociale huur boven het vastgestelde percentage uit de geldende woonvisie;</text:p>
                  </text:list-item>
                  <text:list-item text:style-override="id1-3-2-1-1-11-2-3-2">
                    <text:number>b.</text:number>
                    <text:p text:style-name="al">als voeding: het gereserveerde bedrag van € 570.000,- uit de Programmabegroting 2024 en de toekomstige stortingen van de bijdragen voor het Vereveningsfonds die worden ontvangen bij kostenverhaalsprojecten en vanuit grondexploitatieprojecten; </text:p>
                  </text:list-item>
                  <text:list-item text:style-override="id1-3-2-1-1-11-2-3-3">
                    <text:number>c.</text:number>
                    <text:p text:style-name="al">als onttrekking: de bijdragen aan woningbouwprojecten met extra sociale huur conform de spelregels uit het Programma kostenverhaal en financiële bijdragen;</text:p>
                  </text:list-item>
                  <text:list-item text:style-override="id1-3-2-1-1-11-2-3-4">
                    <text:number>d.</text:number>
                    <text:p text:style-name="al">als maximale hoogte van de reserve: € 2.500.000,-;</text:p>
                  </text:list-item>
                  <text:list-item text:style-override="id1-3-2-1-1-11-2-3-5">
                    <text:number>e.</text:number>
                    <text:p text:style-name="al">een onbeperkte looptijd;</text:p>
                  </text:list-item>
                  <text:list-item text:style-override="id1-3-2-1-1-11-2-3-6">
                    <text:number>f.</text:number>
                    <text:p text:style-name="al">waarbij geen rente wordt toegerekend.</text:p>
                  </text:list-item>
                </text:list>
              </text:list-item>
              <text:list-item text:style-override="id1-3-2-1-1-11-3">
                <text:number>3.</text:number>
                <text:p text:style-name="al">De naam van de bestaande bestemmingsreserve ‘Bovenwijkse voorzieningen’ te wijzigen in bestemmingsreserve ‘Gebiedsoverstijgende investeringen’ met </text:p>
                <text:list text:style-name="id1-3-2-1-1-11-3-3">
                  <text:list-item text:style-override="id1-3-2-1-1-11-3-3-1">
                    <text:number>a.</text:number>
                    <text:p text:style-name="al">als doel: dekking voor lasten van gebiedsoverstijgende investeringen;</text:p>
                  </text:list-item>
                  <text:list-item text:style-override="id1-3-2-1-1-11-3-3-2">
                    <text:number>b.</text:number>
                    <text:p text:style-name="al">als voeding: de storting van de bijdragen gebiedsoverstijgende investeringen die worden ontvangen vanuit initiatiefnemers bij kostenverhaalsprojecten en vanuit eigen grondexploitatieprojecten;</text:p>
                  </text:list-item>
                  <text:list-item text:style-override="id1-3-2-1-1-11-3-3-3">
                    <text:number>c.</text:number>
                    <text:p text:style-name="al">als onttrekking: deze reserve wordt ingezet ter dekking van de structurele lasten (rente en afschrijvingen) van de gebiedsoverstijgende investeringen;</text:p>
                  </text:list-item>
                  <text:list-item text:style-override="id1-3-2-1-1-11-3-3-4">
                    <text:number>d.</text:number>
                    <text:p text:style-name="al">als maximale hoogte van de reserve: € 10.000.000,-; </text:p>
                  </text:list-item>
                  <text:list-item text:style-override="id1-3-2-1-1-11-3-3-5">
                    <text:number>e.</text:number>
                    <text:p text:style-name="al">een onbeperkte looptijd; </text:p>
                  </text:list-item>
                  <text:list-item text:style-override="id1-3-2-1-1-11-3-3-6">
                    <text:number>f.</text:number>
                    <text:p text:style-name="al">geen rente-toerekening aan de bestemmingsreserve.</text:p>
                  </text:list-item>
                </text:list>
              </text:list-item>
              <text:list-item text:style-override="id1-3-2-1-1-11-4">
                <text:number>4.</text:number>
                <text:p text:style-name="al">Het college toestemming te geven om jaarlijks de hoogte van de tarieven voor de bijdrage gebiedsoverstijgende voorzieningen vast te stellen. </text:p>
              </text:list-item>
            </text:list>
            <text:p text:style-name="al"/>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Vastgesteld in de openbare vergadering van 30 mei 2024</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55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mgevingsplan gemeente Veenendaal]|[https://lokaleregelgeving.overheid.nl/CVDR696281/</meta:user-defined>
    <dc:language>nl</dc:language>
    <meta:user-defined meta:name="OVERHEIDop.locatietype/OVERHEIDop.gebiedsmarkering">Gemeente</meta:user-defined>
    <meta:user-defined meta:name="DC.title">Raadsbesluit tot vaststelling Programma kostenverhaal en financiële bijdragen</meta:user-defined>
    <meta:user-defined meta:name="DCTERMS.W3CDTF/DCTERMS.available">2024-07-01</meta:user-defined>
    <meta:user-defined meta:name="OVERHEIDop.externeBijlage">Programma kostenverhaal en financiële bijdragen|exb-2024-26036</meta:user-defined>
    <meta:user-defined meta:name="DCTERMS.W3CDTF/OVERHEIDop.jaargang">2024</meta:user-defined>
    <meta:user-defined meta:name="OVERHEIDop.publicationIssue">285580</meta:user-defined>
    <meta:user-defined meta:name="OVERHEIDop.betreftRegeling">CVDR721755_1</meta:user-defined>
    <meta:user-defined meta:name="OVERHEIDop.GmbID/DC.identifier">gmb-2024-285580</meta:user-defined>
    <meta:user-defined meta:name="xs:date/OVERHEIDop.startdatum">2024-05-30</meta:user-defined>
    <meta:user-defined meta:name="OVERHEIDop.versieInformatie"/>
  </office:meta>
</office:document-meta>
</file>