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lbrechtlaan 1000a-2609, Loenen aan de Vecht - verlengen standplaatsvergunning Loenen aan de Vecht (Visk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0688</text:p>
            <text:p text:style-name="common-al">Omgevingsvergunning is verleend op grond van artikel 2:9 van de Verordening fysieke leefomgeving Stichtse Vecht. De vergunning is verleend voor het innemen van een standplaats aan de Albrechtlaan in Loenen aan de Vecht per 30 november 2024.</text:p>
            <text:p text:style-name="common-al">U kunt bezwaar maken tot en met 12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57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88</meta:user-defined>
    <meta:user-defined meta:name="DCTERMS.abstract">Betreft: Beschikking op aanvraag op locatie Albrechtlaan 1000a-2609, Loenen aan de Vecht</meta:user-defined>
    <dc:language>nl</dc:language>
    <meta:user-defined meta:name="OVERHEIDop.locatietype/OVERHEIDop.gebiedsmarkering">Punt</meta:user-defined>
    <meta:user-defined meta:name="DC.title">Gemeente Stichtse Vecht - Omgevingsvergunning Albrechtlaan 1000a-2609, Loenen aan de Vecht - verlengen standplaatsvergunning Loenen aan de Vecht (Viskar)</meta:user-defined>
    <meta:user-defined meta:name="OVERHEIDop.datumEindeReactietermijn">2024-08-12</meta:user-defined>
    <meta:user-defined meta:name="OVERHEIDop.terinzageleggingBG">https://jeleefomgeving.nl/inzien/823214527/8f6b8daa-3484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79</meta:user-defined>
    <meta:user-defined meta:name="OVERHEIDop.GmbID/DC.identifier">gmb-2024-285579</meta:user-defined>
    <meta:user-defined meta:name="OVERHEIDop.versieInformatie"/>
  </office:meta>
</office:document-meta>
</file>