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bestemmingsplan naar bewoning aan de Eendenkade 6 in Delwijnen. Zaaknummer: ODR240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6-2024. De aanvraag omgevingsvergunning heeft betrekking op het wijzigen van bestemmingsplan naar bewoning op het adres Eendenkade 6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5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26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bestemmingsplan naar bewoning aan de Eendenkade 6 in Delwijnen. Zaaknummer: ODR2408265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575</meta:user-defined>
    <meta:user-defined meta:name="OVERHEIDop.GmbID/DC.identifier">gmb-2024-285575</meta:user-defined>
    <meta:user-defined meta:name="OVERHEIDop.versieInformatie"/>
  </office:meta>
</office:document-meta>
</file>