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oorgevel en vergroten dakkapel zijgevel, De Glazen Wagen 15, 1716DL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voorgevel en het vergroten dakkapel aan de zijgevel op locatie De Glazen Wagen 15, 1716DL Opmeer.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Z2024-0000036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juni 2024. Gemeente Opmeer neemt daarover 22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55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Aanvraag op locatie De Glazen Wagen 15, 1716DL Opmeer</meta:user-defined>
    <dc:language>nl</dc:language>
    <meta:user-defined meta:name="OVERHEIDop.locatietype/OVERHEIDop.gebiedsmarkering">Vlak</meta:user-defined>
    <meta:user-defined meta:name="DC.title">Aanvraag vergunning voor het plaatsen van een dakkapel voorgevel en vergroten dakkapel zijgevel, De Glazen Wagen 15, 1716DL Opmeer</meta:user-defined>
    <meta:user-defined meta:name="DCTERMS.W3CDTF/DCTERMS.available">2024-07-01</meta:user-defined>
    <meta:user-defined meta:name="DCTERMS.W3CDTF/OVERHEIDop.jaargang">2024</meta:user-defined>
    <meta:user-defined meta:name="OVERHEIDop.publicationIssue">285574</meta:user-defined>
    <meta:user-defined meta:name="OVERHEIDop.GmbID/DC.identifier">gmb-2024-285574</meta:user-defined>
    <meta:user-defined meta:name="OVERHEIDop.versieInformatie"/>
  </office:meta>
</office:document-meta>
</file>