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0 woningen en het aanleggen van een uitweg aan de Molenstraat 5 in Bruchem. Zaaknummer: ODR2408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6-2024. De aanvraag omgevingsvergunning heeft betrekking op het bouwen van 10 woningen en het aanleggen van een uitweg op het adres Molen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5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18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10 woningen en het aanleggen van een uitweg aan de Molenstraat 5 in Bruchem. Zaaknummer: ODR2408180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573</meta:user-defined>
    <meta:user-defined meta:name="OVERHEIDop.GmbID/DC.identifier">gmb-2024-285573</meta:user-defined>
    <meta:user-defined meta:name="OVERHEIDop.versieInformatie"/>
  </office:meta>
</office:document-meta>
</file>