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vergunning voor het projectkantoor Markermeerdijken, Hoogedijk 1D, 1145PM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lengen van de tijdelijke vergunning voor het projectkantoor Markermeerdijken op locatie Hoogedijk 1D, 1145PM Katwoud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augustus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55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78</meta:user-defined>
    <meta:user-defined meta:name="DCTERMS.abstract">Betreft:  Besluit op locatie Hoogedijk 1D, 1145PM Katwoude</meta:user-defined>
    <dc:language>nl</dc:language>
    <meta:user-defined meta:name="DC.title">Toestemming voor het verlengen van de tijdelijke vergunning voor het projectkantoor Markermeerdijken, Hoogedijk 1D, 1145PM Katwoude</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6033</meta:user-defined>
    <meta:user-defined meta:name="OVERHEIDop.publicationIssue">285566</meta:user-defined>
    <meta:user-defined meta:name="OVERHEIDop.GmbID/DC.identifier">gmb-2024-285566</meta:user-defined>
    <meta:user-defined meta:name="OVERHEIDop.versieInformatie"/>
  </office:meta>
</office:document-meta>
</file>