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nieuwbouw bedrijfspand, Baarleseweg 77, 5131 BB Alphen, Verzoeklocatie 2024062500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5-06-2024 een aanvraag omgevingsvergunning hebben ontvangen voor het realiseren van een nieuwbouw bedrijfspand op het adres Baarleseweg 77, 5131 BB Alphen (10837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556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7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nieuwbouw bedrijfspand, Baarleseweg 77, 5131 BB Alphen, Verzoeklocatie 2024062500739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60</meta:user-defined>
    <meta:user-defined meta:name="OVERHEIDop.GmbID/DC.identifier">gmb-2024-285560</meta:user-defined>
    <meta:user-defined meta:name="OVERHEIDop.versieInformatie"/>
  </office:meta>
</office:document-meta>
</file>