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huisvesten van asielzoekers aan Turnhoutseweg 48 5541 NZ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7-06-2024 een omgevingsvergunning verleend. De gemeente geeft hiermee toestemming voor het tijdelijk huisvesten van asielzoekers aan Turnhoutseweg 48 5541 NZ in Reusel. Het kenmerk van de gemeente voor deze zaak is 166739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555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5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5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3967</meta:user-defined>
    <meta:user-defined meta:name="DCTERMS.abstract">tijdelijk huisvesten van asielzoek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tijdelijk huisvesten van asielzoekers aan Turnhoutseweg 48 5541 NZ in Reusel</meta:user-defined>
    <meta:user-defined meta:name="DCTERMS.W3CDTF/DCTERMS.available">2024-07-01</meta:user-defined>
    <meta:user-defined meta:name="DCTERMS.W3CDTF/OVERHEIDop.jaargang">2024</meta:user-defined>
    <meta:user-defined meta:name="OVERHEIDop.publicationIssue">285555</meta:user-defined>
    <meta:user-defined meta:name="OVERHEIDop.GmbID/DC.identifier">gmb-2024-285555</meta:user-defined>
    <meta:user-defined meta:name="OVERHEIDop.versieInformatie"/>
  </office:meta>
</office:document-meta>
</file>