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ong. te Kattendijke (kadastraal perceel X708) - Besluit op aanvraag omgevingsvergunning voor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4 een omgevingsvergunning hebben verleend voor het plaatsen van een zendmast op de locatie Ruisweg ong. te Kattendijke (kadastraal perceel X708). Het besluit is geregistreerd onder nummer Z2023-00001806.</text:p>
            <text:p text:style-name="common-al">
            <text:span text:style-name="nadrukvet">Procedure</text:span>
          </text:p>
            <text:p text:style-name="common-al">Tegen een verleende vergunning kunnen belanghebbenden met ingang van 2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5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06</meta:user-defined>
    <meta:user-defined meta:name="DCTERMS.abstract">Ruisweg ong. te Kattendijke (kadastraal perceel X708) - Besluit op aanvraag omgevingsvergunning voor het plaatsen van een zendmast</meta:user-defined>
    <dc:language>nl</dc:language>
    <meta:user-defined meta:name="OVERHEIDop.locatietype/OVERHEIDop.gebiedsmarkering">Punt</meta:user-defined>
    <meta:user-defined meta:name="DC.title">Ruisweg ong. te Kattendijke (kadastraal perceel X708) - Besluit op aanvraag omgevingsvergunning voor het plaatsen van een zendmast</meta:user-defined>
    <meta:user-defined meta:name="DCTERMS.W3CDTF/DCTERMS.available">2024-07-01</meta:user-defined>
    <meta:user-defined meta:name="DCTERMS.W3CDTF/OVERHEIDop.jaargang">2024</meta:user-defined>
    <meta:user-defined meta:name="OVERHEIDop.publicationIssue">285551</meta:user-defined>
    <meta:user-defined meta:name="OVERHEIDop.GmbID/DC.identifier">gmb-2024-285551</meta:user-defined>
    <meta:user-defined meta:name="OVERHEIDop.versieInformatie"/>
  </office:meta>
</office:document-meta>
</file>