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lmenstraat 58 2023RS Haarlem, 0392-2024-0060962, het bouwen van een dakopbouw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555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5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096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lmenstraat 58 2023RS Haarlem, 0392-2024-0060962, het bouwen van een dakopbouw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50</meta:user-defined>
    <meta:user-defined meta:name="OVERHEIDop.GmbID/DC.identifier">gmb-2024-285550</meta:user-defined>
    <meta:user-defined meta:name="OVERHEIDop.versieInformatie"/>
  </office:meta>
</office:document-meta>
</file>