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24 is een evenementenvergunning verleend aan Stichting de Oranjevriend voor het organiseren van de Ammerse Zeepkistenrace in Groot-Ammers. (Artikel 2:25 Algemene Plaatselijke Verordening en Evenementenbeleid Molenlanden 2021).</text:p>
            <text:p text:style-name="common-al">Locatie evenement: De Boomgaard in Groot-Ammers.</text:p>
            <text:p text:style-name="common-al">Datum en tijden: zaterdag 13 juli 2024 van 13:00 uur tot 23:00 uur.</text:p>
            <text:p text:style-name="common-al">Ook is een ontheffing verleend van het verbod ten aanzien van het verstrekken van zwak-alcoholhoudende drank tijdens bovengenoemd evenement. Deze ontheffing is verleend aan de heer A.N. van Wijk (Artikel 35 Alcoholwet).</text:p>
            <text:p text:style-name="common-al"/>
            <text:p text:style-name="common-al">Daarnaast is toestemming gegeven voor het afsluiten en het eventueel instellen van een parkeerverbod van de toegangsweg De Boomgaard, waarbij het verkeer wordt omgeleid via Gelkenes, Liesveld en Haarsteeg. Er wordt een tijdelijke brug gerealiseerd van het parkeerterrein naar de Haarsteeg zodat er parkeergelegenheid is en De Reiger en de voetbal bereikbaar blijven.</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5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5146</meta:user-defined>
    <dc:language>nl</dc:language>
    <meta:user-defined meta:name="OVERHEIDop.locatietype/OVERHEIDop.gebiedsmarkering">Punt</meta:user-defined>
    <meta:user-defined meta:name="DC.title">Kennisgeving evenementenvergunning</meta:user-defined>
    <meta:user-defined meta:name="DCTERMS.W3CDTF/DCTERMS.available">2024-07-01</meta:user-defined>
    <meta:user-defined meta:name="DCTERMS.W3CDTF/OVERHEIDop.jaargang">2024</meta:user-defined>
    <meta:user-defined meta:name="OVERHEIDop.publicationIssue">285546</meta:user-defined>
    <meta:user-defined meta:name="OVERHEIDop.GmbID/DC.identifier">gmb-2024-285546</meta:user-defined>
    <meta:user-defined meta:name="OVERHEIDop.versieInformatie"/>
  </office:meta>
</office:document-meta>
</file>