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Oude Doesburgseweg Zevenaar het organiseren van Oktoberfest XL op 5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000801 voor een evenementenvergunning op locatie Oude Doesburgseweg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554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4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4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01</meta:user-defined>
    <dc:language>nl</dc:language>
    <meta:user-defined meta:name="OVERHEIDop.locatietype/OVERHEIDop.gebiedsmarkering">Punt</meta:user-defined>
    <meta:user-defined meta:name="DC.title">Kennisgeving besluit op aanvraag evenementenvergunning Oude Doesburgseweg Zevenaar het organiseren van Oktoberfest XL op 5 oktober 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43</meta:user-defined>
    <meta:user-defined meta:name="OVERHEIDop.GmbID/DC.identifier">gmb-2024-285543</meta:user-defined>
    <meta:user-defined meta:name="OVERHEIDop.versieInformatie"/>
  </office:meta>
</office:document-meta>
</file>