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6-2024 een aanvraag voor een omgevingsvergunning ontvangen. De vergunning is aangevraagd voor het kappen van vier bomen ter hoogte van Torenlaan 81-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553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6731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vier bomen aa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39</meta:user-defined>
    <meta:user-defined meta:name="OVERHEIDop.GmbID/DC.identifier">gmb-2024-285539</meta:user-defined>
    <meta:user-defined meta:name="OVERHEIDop.versieInformatie"/>
  </office:meta>
</office:document-meta>
</file>