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, Electronic Garden 25-05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Pelmolenpad</text:span>
            <text:span text:style-name="nadrukvet">, Electronic Garden 25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lmolenpad, Electronic Garden 25-05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53</meta:user-defined>
    <meta:user-defined meta:name="OVERHEIDop.GmbID/DC.identifier">gmb-2024-28553</meta:user-defined>
    <meta:user-defined meta:name="OVERHEIDop.versieInformatie"/>
  </office:meta>
</office:document-meta>
</file>