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zon op dak door energiecoöperaties gemeente Steenwij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Steenwijkerland 2018;</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Steenwijkerland;</text:p>
              </text:list-item>
              <text:list-item text:style-override="id1-3-2-2-1-3-4">
                <text:number>d.</text:number>
                <text:p text:style-name="al">KWp: kilo watt piek, eenheid waarmee het vermogen van een zonne-pv-installatie wordt aangegeven;</text:p>
              </text:list-item>
              <text:list-item text:style-override="id1-3-2-2-1-3-5">
                <text:number>e.</text:number>
                <text:p text:style-name="al">Ontwikkelfase: de fase waarin onderzocht wordt met een o.a. een dakgeschiktheidsonderzoek of de beoogde locatie geschikt is voor een zonne-pv-installatie;</text:p>
              </text:list-item>
              <text:list-item text:style-override="id1-3-2-2-1-3-6">
                <text:number>f.</text:number>
                <text:p text:style-name="al">Realisatiefase: de fase waarin de zonne-pv-installatie wordt gebouwd en opgeleverd;</text:p>
              </text:list-item>
              <text:list-item text:style-override="id1-3-2-2-1-3-7">
                <text:number>g.</text:number>
                <text:p text:style-name="al">Subsidiabel: kosten die op grond van deze regeling voor subsidie in aanmerking komen;</text:p>
              </text:list-item>
              <text:list-item text:style-override="id1-3-2-2-1-3-8">
                <text:number>h.</text:number>
                <text:p text:style-name="al">Zonne-pv-installatie: productie installatie waarmee zonlicht met behulp van fotovoltaïsche (pv) cellen (dat wil zeggen met zonnepanelen) wordt omgezet in elektrische energ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ntwikkelen (ontwikkelfase) en realiseren (realisatiefase) van zonnedaken vanaf een grootte van de zonne-pv-installatie van 50 KWpiek in Steenwijkerland.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 de gemeente Steenwijkerland gevestigde energiecoöperaties, voor zonne-pv-installaties in de gemeente Steenwijkerland.</text:p>
          </text:section>
          <text:section text:name="artikel_id1-3-2-2-5" text:style-name="artikel">
            <text:p text:style-name="artikel_kop_titel"><text:span text:style-name="artikel_kop_label">Artikel</text:span> <text:span text:style-name="artikel_kop_nr">5</text:span> Kosten die voor subsidie in aanmerking komen in de ontwikkelfase</text:p>
            <text:p text:style-name="al">Voor subsidie in de ontwikkelfase komen alleen de redelijk gemaakte kosten in aanmerkin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bijdrage aan de ontwikkelfase bedraagt maximaal 80% van de daadwerkelijk gemaakte kosten met een maximum van € 1.500,-.</text:p>
              </text:list-item>
              <text:list-item text:style-override="id1-3-2-2-6-3">
                <text:number>2.</text:number>
                <text:p text:style-name="al">De hoogte van de subsidie na afloop van de realisatiefase is afhankelijk van het geïnstalleerde vermogen met behulp van de hieronder opgenomen staffel met een maximum van € 10.000,-. Een eventuele subsidie verstrekt op grond van het vorige lid, komt op het totaal te verstrekken bedrag in de realisatiefase in mindering.</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KWp</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anaf 50 tot 60</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anaf 60 tot 7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anaf 70 tot 80</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Vanaf 80 </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 € 13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Zoals in artikel 10 lid 2 van de Asv wordt vermeld, wordt uiterlijk acht weken nadat, de onderzoeks- en ontwikkelkosten zijn gemaakt en/of de zonne-pv-installatie in werking is getreden om vaststelling van de subsidie verzocht. Burgemeester en wethouders kunnen de termijn verlengen. Op de aanvraag wordt binnen acht weken beschikt. In bijzondere gevallen kunnen burgemeester en wethouders de beschikkingstermijn met ten hoogste acht weken verlengen. </text:p>
              </text:list-item>
              <text:list-item text:style-override="id1-3-2-2-9-3">
                <text:number>2.</text:number>
                <text:p text:style-name="al">In afwijking van het vorige lid komt een in 2024 gerealiseerde zonne-pv-installatie voor subsidie in aanmerking indien hiervoor uiterlijk acht weken na inwerkingtreding van deze regeling subsidie wordt aangevraag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weigeringsgronden uit artikelen 4:48 en 4:49 van de Awb en de weigeringsgronden uit artikel 6 van de Asv kan vaststelling van de subsidie ook worden geweigerd indien niet wordt voldaan aan de bepalingen van deze nadere regels.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Een aanvraag om vaststelling van de subsidie voor de ontwikkelfase vereist een activiteiten verslag en financieel verslag. Deze houden in ieder geval in een bewijs van welke onderzoeks- en eventueel advieskosten ermee zijn bekostigd.</text:p>
              </text:list-item>
              <text:list-item text:style-override="id1-3-2-2-11-3">
                <text:number>2.</text:number>
                <text:p text:style-name="al">Een aanvraag ter vaststelling van de subsidie voor de realisatiefase vereist een activiteiten verslag en financieel verslag. Deze houden in ieder geval in een afschrift van offerte, de factuur en betaalbewijs daarvan voor de zonne-pv-installatie, meetgegevens van opwek met de zonne-pv-installatie en foto’s van het dak voorafgaand aan de installatie en van de aangelegde zonne-pv-installatie.</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gesteld bij of krachtens deze subsidieregeling buiten toepassing laten of daarvan afwijken, voor zover van toepassing, gelet op de doelstelling van deze subsidieregeling, naar zijn oordeel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treedt in werking op de eerste dag na die van de bekendmaking.</text:p>
              </text:list-item>
              <text:list-item text:style-override="id1-3-2-2-13-3">
                <text:number>2.</text:number>
                <text:p text:style-name="al">Deze regeling wordt aangehaald als Nadere regels subsidie zon op dak gemeente Steenwijkerl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55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regels subsidie zon op dak gemeente Steenwijkerland</meta:user-defined>
    <dc:language>nl</dc:language>
    <meta:user-defined meta:name="OVERHEIDop.locatietype/OVERHEIDop.gebiedsmarkering">Gemeente</meta:user-defined>
    <meta:user-defined meta:name="DC.title">Nadere regels subsidie zon op dak door energiecoöperaties gemeente Steenwijkerland</meta:user-defined>
    <meta:user-defined meta:name="DCTERMS.W3CDTF/DCTERMS.available">2024-07-01</meta:user-defined>
    <meta:user-defined meta:name="DCTERMS.W3CDTF/OVERHEIDop.jaargang">2024</meta:user-defined>
    <meta:user-defined meta:name="OVERHEIDop.publicationIssue">285529</meta:user-defined>
    <meta:user-defined meta:name="OVERHEIDop.betreftRegeling">CVDR721751_1</meta:user-defined>
    <meta:user-defined meta:name="xs:date/OVERHEIDop.startdatum">2024-07-02</meta:user-defined>
    <meta:user-defined meta:name="OVERHEIDop.GmbID/DC.identifier">gmb-2024-285529</meta:user-defined>
    <meta:user-defined meta:name="OVERHEIDop.versieInformatie"/>
  </office:meta>
</office:document-meta>
</file>