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bestaande clubhuis als kinderopvang (BSO) te Verzoeklocatie 2024062701004, Martin Luther Kin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18952024</text:p>
            <text:p text:style-name="common-al">
            
          </text:p>
            <text:p text:style-name="common-al">Datum ontvangst			: 27-06-2024</text:p>
            <text:p text:style-name="common-al">
            
          </text:p>
            <text:p text:style-name="common-al">Activiteiten					: het gebruiken van het bestaande clubhuis als kinderopvang (BSO)</text:p>
            <text:p text:style-name="common-al">
            
          </text:p>
            <text:p text:style-name="common-al">Plaatselijk bekend		: Verzoeklocatie 2024062701004, Martin Luther Kinglaa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552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31895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gebruiken van het bestaande clubhuis als kinderopvang (BSO) te Verzoeklocatie 2024062701004, Martin Luther Kinglaa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28</meta:user-defined>
    <meta:user-defined meta:name="OVERHEIDop.GmbID/DC.identifier">gmb-2024-285528</meta:user-defined>
    <meta:user-defined meta:name="OVERHEIDop.versieInformatie"/>
  </office:meta>
</office:document-meta>
</file>