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3 appartementen, Dorpsweg 64 8271B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Dorpsweg 64 8271BN IJsselmuiden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4642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64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64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4282024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, Dorpsweg 64 8271BN IJsselmui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526</meta:user-defined>
    <meta:user-defined meta:name="OVERHEIDop.GmbID/DC.identifier">gmb-2024-285526</meta:user-defined>
    <meta:user-defined meta:name="OVERHEIDop.versieInformatie"/>
  </office:meta>
</office:document-meta>
</file>