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Dorpsweg 12 8274A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Dorpsweg 12 8274AE Wilsum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4552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55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55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2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520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Dorpsweg 12 8274AE Wils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520</meta:user-defined>
    <meta:user-defined meta:name="OVERHEIDop.GmbID/DC.identifier">gmb-2024-285520</meta:user-defined>
    <meta:user-defined meta:name="OVERHEIDop.versieInformatie"/>
  </office:meta>
</office:document-meta>
</file>