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van zelfstandige naar onzelfstandige woonruimte op de locatie Kromhout 205-207 Dordrecht     zaaknummer Z-23-435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mzetten van zelfstandige naar onzelfstandige woonruimte op de locatie Kromhout 205-207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3 febr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5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van zelfstandige naar onzelfstandige woonruimte op de locatie Kromhout 205-207 Dordrecht     zaaknummer Z-23-435564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52</meta:user-defined>
    <meta:user-defined meta:name="OVERHEIDop.GmbID/DC.identifier">gmb-2024-28552</meta:user-defined>
    <meta:user-defined meta:name="OVERHEIDop.versieInformatie"/>
  </office:meta>
</office:document-meta>
</file>